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officeooo:rsid="000aad27" officeooo:paragraph-rsid="000aad27"/>
    </style:style>
    <style:style style:name="P3" style:family="paragraph" style:parent-style-name="Standard">
      <style:paragraph-properties fo:margin-left="0cm" fo:margin-right="0cm" fo:line-height="150%" fo:text-indent="0cm" style:auto-text-indent="false" fo:padding="0.049cm" fo:border="0.06pt solid #000000" style:shadow="none"/>
      <style:text-properties officeooo:rsid="000aad27" officeooo:paragraph-rsid="000aad27"/>
    </style:style>
    <style:style style:name="P4" style:family="paragraph" style:parent-style-name="Standard">
      <style:paragraph-properties fo:line-height="150%"/>
      <style:text-properties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language="fr" fo:country="FR" style:font-size-asian="11pt" style:language-asian="fr" style:country-asian="FR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1.251cm" fo:margin-right="0cm" fo:line-height="150%" fo:text-indent="0cm" style:auto-text-indent="false"/>
      <style:text-properties fo:font-size="7pt" style:font-size-asian="7pt"/>
    </style:style>
    <style:style style:name="P12" style:family="paragraph" style:parent-style-name="Standard">
      <style:paragraph-properties fo:margin-left="1cm" fo:margin-right="0cm" fo:line-height="150%" fo:text-indent="-0.499cm" style:auto-text-indent="false"/>
      <style:text-properties fo:font-size="7pt" style:font-size-asian="7pt"/>
    </style:style>
    <style:style style:name="P13" style:family="paragraph" style:parent-style-name="Heading_20_7">
      <style:paragraph-properties fo:margin-left="0cm" fo:margin-right="0cm" fo:line-height="150%" fo:text-indent="0cm" style:auto-text-indent="false"/>
      <style:text-properties style:font-name="Times New Roman" fo:font-size="14pt" fo:font-style="normal" fo:font-weight="bold" officeooo:paragraph-rsid="0008ee15" style:font-size-asian="14pt" style:font-style-asian="normal" style:font-weight-asian="bold" style:font-name-complex="Times New Roman" style:font-style-complex="normal" style:font-weight-complex="bold"/>
    </style:style>
    <style:style style:name="P14" style:family="paragraph" style:parent-style-name="Heading_20_7">
      <style:paragraph-properties fo:margin-left="0cm" fo:margin-right="0cm" fo:line-height="150%" fo:text-indent="0cm" style:auto-text-indent="false"/>
      <style:text-properties officeooo:paragraph-rsid="0008ee15"/>
    </style:style>
    <style:style style:name="P15" style:family="paragraph" style:parent-style-name="Heading_20_7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4pt" fo:font-style="normal" fo:font-weight="bold" officeooo:rsid="0008ee15" officeooo:paragraph-rsid="0008ee15" style:font-size-asian="14pt" style:font-style-asian="normal" style:font-weight-asian="bold" style:font-name-complex="Times New Roman" style:font-style-complex="normal" style:font-weight-complex="bold"/>
    </style:style>
    <style:style style:name="P16" style:family="paragraph" style:parent-style-name="Heading_20_6" style:list-style-name="">
      <style:paragraph-properties fo:margin-left="0.132cm" fo:margin-right="0cm" fo:line-height="150%" fo:text-align="justify" style:justify-single-word="false" fo:text-indent="-0.185cm" style:auto-text-indent="false"/>
    </style:style>
    <style:style style:name="P17" style:family="paragraph" style:parent-style-name="Heading_20_6" style:list-style-name="">
      <style:paragraph-properties fo:margin-left="0.132cm" fo:margin-right="0cm" fo:line-height="150%" fo:text-align="justify" style:justify-single-word="false" fo:text-indent="-0.318cm" style:auto-text-indent="false"/>
    </style:style>
    <style:style style:name="P18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Text_20_body">
      <style:paragraph-properties fo:margin-left="0cm" fo:margin-right="0cm" fo:line-height="150%" fo:text-indent="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Text_20_body">
      <style:paragraph-properties fo:margin-left="0cm" fo:margin-right="0cm" fo:line-height="150%" fo:text-indent="1cm" style:auto-text-indent="false">
        <style:tab-stops/>
      </style:paragraph-properties>
      <style:text-properties style:font-name="Times New Roman" fo:font-size="10pt" fo:language="fr" fo:country="FR" fo:font-weight="bold" style:font-size-asian="10pt" style:language-asian="fr" style:country-asian="FR" style:font-weight-asian="bold" style:font-name-complex="Times New Roman" style:font-weight-complex="bold"/>
    </style:style>
    <style:style style:name="P21" style:family="paragraph" style:parent-style-name="Text_20_body">
      <style:paragraph-properties fo:margin-left="0cm" fo:margin-right="0cm" fo:line-height="150%" fo:text-indent="1cm" style:auto-text-indent="false">
        <style:tab-stops/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</style:style>
    <style:style style:name="T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officeooo:rsid="000731c3"/>
    </style:style>
    <style:style style:name="T5" style:family="text">
      <style:text-properties officeooo:rsid="000aad2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97cm" fo:min-width="0.07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FICHE</text:span> D'ENTREE A LA SECTION EURO EN QUATRIEME</text:p>
      <text:p text:style-name="P14"/>
      <text:p text:style-name="P3">NOM DE L'ELEVE ..............................................................................</text:p>
      <text:p text:style-name="P3">classe .....................................................</text:p>
      <text:p text:style-name="P2"/>
      <text:p text:style-name="P13">Compétences évaluées :</text:p>
      <text:p text:style-name="P11"/>
      <text:h text:style-name="P16" text:outline-level="6"><text:span text:style-name="T1">I - COMPETENCES A S’IMPLIQUER EN CLASSE</text:span><text:span text:style-name="T2">. (sur 20)</text:span></text:h>
      <text:p text:style-name="P5"><draw:rect text:anchor-type="paragraph" draw:z-index="3" draw:style-name="gr2" draw:text-style-name="P23" svg:width="8.018cm" svg:height="1.006cm" svg:x="9.846cm" svg:y="0.589cm"><text:p text:style-name="P23">Absence de participation volontaire,</text:p><text:p text:style-name="P23"><text:s/>régulière et active = éliminatoire</text:p></draw:rect><draw:rect text:anchor-type="paragraph" draw:z-index="4" draw:style-name="gr3" draw:text-style-name="P24" svg:width="0.636cm" svg:height="0.689cm" svg:x="17.043cm" svg:y="0.721cm"><text:p/></draw:rect>L’élève est capable de participer activement et spontanément en cours. Il se montre attentif à l’écoute des autres et respecte leurs propos.</text:p>
      <text:p text:style-name="P6"/>
      <text:p text:style-name="P6"><draw:rect text:anchor-type="paragraph" draw:z-index="5" draw:style-name="gr3" draw:text-style-name="P24" svg:width="1.206cm" svg:height="1.225cm" svg:x="10.439cm" svg:y="-0.217cm"><text:p/></draw:rect>NOTE : sur 20=</text:p>
      <text:p text:style-name="P4"/>
      <text:h text:style-name="P17" text:outline-level="6"><text:span text:style-name="T1">II- COMPETENCES TRANSVERSALES INDIVIDUELLES</text:span><text:span text:style-name="T2">. (sur 10)</text:span></text:h>
      <text:p text:style-name="P5">L’élève est capable de travailler régulièrement et de manière de plus en plus autonome en respectant un plan de travail. Il est capable de s’investir davantage face à une échéance imposée sur proposition ou spontanément.</text:p>
      <text:p text:style-name="P12"><draw:rect text:anchor-type="paragraph" draw:z-index="6" draw:style-name="gr3" draw:text-style-name="P24" svg:width="1.294cm" svg:height="1.117cm" svg:x="10.615cm" svg:y="0.004cm"><text:p/></draw:rect></text:p>
      <text:p text:style-name="P6">NOTE : sur 10=</text:p>
      <text:p text:style-name="P12"/>
      <text:h text:style-name="P17" text:outline-level="6"><text:span text:style-name="T1">III - COMPETENCES D’OUVERTURE A AUTRUI</text:span><text:span text:style-name="T2">. (sur 20)</text:span></text:h>
      <text:p text:style-name="P18">L’élève est capable de travailler en équipe en respectant la parole et le travail des autres, tout en dynamisant le groupe dans lequel il travaille.</text:p>
      <text:p text:style-name="P8"><draw:rect text:anchor-type="paragraph" draw:z-index="7" draw:style-name="gr3" draw:text-style-name="P24" svg:width="1.295cm" svg:height="1.206cm" svg:x="10.673cm" svg:y="0.125cm"><text:p/></draw:rect></text:p>
      <text:p text:style-name="P6">NOTE : sur 20=</text:p>
      <text:p text:style-name="P6"><draw:frame draw:style-name="fr1" draw:name="Cadre1" text:anchor-type="char" svg:x="0.291cm" svg:y="0.351cm" svg:width="17.505cm" svg:height="3.699cm" draw:z-index="1"><draw:text-box><text:p text:style-name="Heading_20_8">Les compétences sont évaluées par le professeur d’anglais. Le total des points attribués pour l’évaluation des compétences est de 50. Il faudra y ajouter les notes obtenues aux 2 tests (total sur <text:span text:style-name="T4">80</text:span> pour obtenir le résultat final sur <text:span text:style-name="T4">130</text:span> points).</text:p><text:p text:style-name="Heading_20_8"><text:s/>Ce résultat final permettra d'établir un classement : les 30 premiers seront retenus pour la section Européenne </text:p><text:p text:style-name="P1">En cas d’égalité une commission composée des professeurs d’Anglais des classes de 5ème départagera les ex-æquo. Leur <text:s/>décision sera souveraine. <text:s/></text:p><text:p text:style-name="Standard"/></draw:text-box></draw:frame></text:p>
      <text:p text:style-name="P6"/>
      <text:p text:style-name="P7"/>
      <text:p text:style-name="P6"/>
      <text:p text:style-name="P6"/>
      <text:p text:style-name="P6"/>
      <text:p text:style-name="P10"/>
      <text:p text:style-name="P9">Résultats :</text:p>
      <text:p text:style-name="P6"><draw:rect text:anchor-type="paragraph" draw:z-index="8" draw:style-name="gr3" draw:text-style-name="P24" svg:width="1.117cm" svg:height="1.089cm" svg:x="8.498cm" svg:y="0.423cm"><text:p/></draw:rect></text:p>
      <text:p text:style-name="P19"><draw:rect text:anchor-type="paragraph" draw:z-index="9" draw:style-name="gr3" draw:text-style-name="P24" svg:width="1.119cm" svg:height="1.089cm" svg:x="17.641cm" svg:y="0.046cm"><text:p/></draw:rect>Note au 1er test écrit commun (sur <text:span text:style-name="T4">40</text:span>) =<text:tab/> <text:s text:c="9"/>Note au 2ème test écrit commun (sur <text:span text:style-name="T4">40</text:span>) = <text:s text:c="2"/></text:p>
      <text:p text:style-name="P19"><draw:rect text:anchor-type="paragraph" draw:z-index="10" draw:style-name="gr3" draw:text-style-name="P24" svg:width="1.087cm" svg:height="1.031cm" svg:x="7.382cm" svg:y="-0.194cm"><text:p/></draw:rect><draw:rect text:anchor-type="paragraph" draw:z-index="11" draw:style-name="gr3" draw:text-style-name="P24" svg:width="1.059cm" svg:height="0.971cm" svg:x="4.764cm" svg:y="0.453cm"><text:p/></draw:rect><draw:rect text:anchor-type="paragraph" draw:z-index="12" draw:style-name="gr3" draw:text-style-name="P24" svg:width="1.235cm" svg:height="1.147cm" svg:x="12.644cm" svg:y="0.572cm"><text:p/></draw:rect>Totaux des compétences (sur 50) = </text:p>
      <text:p text:style-name="P19">TOTAL SUR <text:span text:style-name="T4">130</text:span> =<text:tab/><text:tab/><text:tab/><text:tab/> <text:s text:c="11"/>Classement =</text:p>
      <text:p text:style-name="P20"><draw:custom-shape text:anchor-type="char" draw:z-index="0" draw:style-name="gr1" draw:text-style-name="P22" svg:width="0.953cm" svg:height="0.856cm" svg:x="3.722cm" svg:y="0.067cm"><text:p/><draw:enhanced-geometry svg:viewBox="0 0 21600 21600" draw:type="rectangle" draw:enhanced-path="M 0 0 L 21600 0 21600 21600 0 21600 0 0 Z N"/></draw:custom-shape></text:p>
      <text:p text:style-name="P19">Admis<text:tab/><text:tab/></text:p>
      <text:p text:style-name="P20"><draw:custom-shape text:anchor-type="char" draw:z-index="2" draw:style-name="gr1" draw:text-style-name="P22" svg:width="0.953cm" svg:height="0.856cm" svg:x="3.81cm" svg:y="0.194cm"><text:p/><draw:enhanced-geometry svg:viewBox="0 0 21600 21600" draw:type="rectangle" draw:enhanced-path="M 0 0 L 21600 0 21600 21600 0 21600 0 0 Z N"/></draw:custom-shape></text:p>
      <text:p text:style-name="P21"><text:span text:style-name="T3">Non Admis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001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0.011cm" style:auto-text-indent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0.011cm" style:auto-text-indent="false" fo:keep-with-next="always"/>
      <style:text-properties style:font-name="Tahoma" fo:font-family="Tahoma" style:font-family-generic="swiss" style:font-pitch="variable" fo:font-style="italic" style:text-underline-style="solid" style:text-underline-width="auto" style:text-underline-color="font-color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style="italic" style:font-size-asian="11pt" style:font-style-asian="italic" style:font-size-complex="10pt" style:font-style-complex="italic"/>
    </style:style>
    <style:style style:name="Corps_20_de_20_texte_20_2" style:display-name="Corps de texte 2" style:family="paragraph" style:parent-style-name="Standard">
      <style:paragraph-properties fo:margin-left="0cm" fo:margin-right="-1.251cm" fo:text-indent="0cm" style:auto-text-indent="false">
        <style:tab-stops>
          <style:tab-stop style:position="9.502cm"/>
        </style:tab-stops>
      </style:paragraph-properties>
      <style:text-properties style:font-size-complex="10pt"/>
    </style:style>
    <style:style style:name="Retrait_20_corps_20_de_20_texte_20_3" style:display-name="Retrait corps de texte 3" style:family="paragraph" style:parent-style-name="Standard">
      <style:paragraph-properties fo:margin-left="0cm" fo:margin-right="-1.251cm" fo:text-indent="1cm" style:auto-text-indent="false">
        <style:tab-stops>
          <style:tab-stop style:position="9.502cm"/>
        </style:tab-stops>
      </style:paragraph-properties>
      <style:text-properties style:font-size-complex="10pt"/>
    </style:style>
    <style:style style:name="Normal_20_centré" style:display-name="Normal centré" style:family="paragraph" style:parent-style-name="Standard">
      <style:paragraph-properties fo:margin-left="1.251cm" fo:margin-right="-0.25cm" fo:text-indent="-0.25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-" style:num-format="I">
        <style:list-level-properties text:list-level-position-and-space-mode="label-alignment">
          <style:list-level-label-alignment text:label-followed-by="listtab" text:list-tab-stop-position="0.963cm" fo:text-indent="-0.318cm" fo:margin-left="0.9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" style:num-format="I">
        <style:list-level-properties text:list-level-position-and-space-mode="label-alignment">
          <style:list-level-label-alignment text:label-followed-by="listtab" text:list-tab-stop-position="0.963cm" fo:text-indent="-0.318cm" fo:margin-left="0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listtab" text:list-tab-stop-position="0.963cm" fo:text-indent="-0.318cm" fo:margin-left="0.963cm"/>
        </style:list-level-properties>
      </text:list-level-style-number>
      <text:list-level-style-number text:level="2" text:style-name="WW8Num2z1" style:num-suffix="-" style:num-format="1">
        <style:list-level-properties text:list-level-position-and-space-mode="label-alignment">
          <style:list-level-label-alignment text:label-followed-by="listtab" text:list-tab-stop-position="2.947cm" fo:text-indent="-1.032cm" fo:margin-left="2.947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31cm" fo:text-indent="-0.318cm" fo:margin-left="7.6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41cm" fo:text-indent="-0.318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s</meta:initial-creator>
    <meta:creation-date>2014-02-05T08:24:00</meta:creation-date>
    <dc:date>2015-04-09T11:02:57.694000000</dc:date>
    <meta:print-date>2013-03-19T09:19:00</meta:print-date>
    <meta:editing-cycles>5</meta:editing-cycles>
    <meta:editing-duration>PT14M39S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22" meta:word-count="247" meta:character-count="1624" meta:non-whitespace-character-count="1362"/>
  </office:meta>
</office:document-meta>
</file>