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true" draw:auto-grow-width="true" fo:min-height="0.945cm" fo:min-width="15.953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solid" svg:stroke-width="0cm" svg:stroke-color="#808080" svg:stroke-opacity="100%" draw:stroke-linejoin="miter" svg:stroke-linecap="butt" draw:fill="solid" draw:fill-color="#99cc99" draw:opacity="100%" draw:textarea-horizontal-align="center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13cm" fo:min-width="6.094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solid" svg:stroke-width="0cm" svg:stroke-color="#808080" svg:stroke-opacity="100%" draw:stroke-linejoin="miter" svg:stroke-linecap="butt" draw:fill="solid" draw:fill-color="#99cccc" draw:opacity="100%" draw:textarea-horizontal-align="center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cm" svg:stroke-color="#808080" svg:stroke-opacity="100%" draw:stroke-linejoin="miter" svg:stroke-linecap="butt" draw:fill="solid" draw:fill-color="#ffd966" draw:opacity="100%" draw:textarea-horizontal-align="center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cm" svg:stroke-color="#808080" svg:stroke-opacity="100%" draw:stroke-linejoin="miter" svg:stroke-linecap="butt" draw:fill="solid" draw:fill-color="#4472c4" draw:opacity="100%" draw:textarea-horizontal-align="center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cm" svg:stroke-color="#808080" svg:stroke-opacity="100%" draw:stroke-linejoin="miter" svg:stroke-linecap="butt" draw:fill="solid" draw:fill-color="#00b0f0" draw:opacity="100%" draw:textarea-horizontal-align="center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solid" svg:stroke-width="0.018cm" svg:stroke-color="#000000" svg:stroke-opacity="100%" draw:stroke-linejoin="miter" svg:stroke-linecap="butt" draw:fill="none" draw:textarea-horizontal-align="left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dash" draw:stroke-dash="a677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dash" draw:stroke-dash="a681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dash" draw:stroke-dash="a685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dash" draw:stroke-dash="a689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dash" draw:stroke-dash="a693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dash" draw:stroke-dash="a697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949cm" fo:min-width="3.9cm" fo:padding-top="0.125cm" fo:padding-bottom="0.125cm" fo:padding-left="0.25cm" fo:padding-right="0.25cm" fo:wrap-option="no-wrap"/>
    </style:style>
    <style:style style:name="gr18" style:family="graphic" style:parent-style-name="standard">
      <style:graphic-properties draw:stroke="solid" svg:stroke-width="0.035cm" svg:stroke-color="#2f528f" svg:stroke-opacity="100%" draw:stroke-linejoin="miter" svg:stroke-linecap="butt" draw:fill="solid" draw:fill-color="#4472c4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9" style:family="graphic" style:parent-style-name="standard">
      <style:graphic-properties draw:stroke="solid" svg:stroke-width="0.018cm" svg:stroke-color="#4472c4" svg:stroke-opacity="100%" draw:stroke-linejoin="miter" svg:stroke-linecap="butt" draw:fill="none" fo:padding-top="0.134cm" fo:padding-bottom="0.134cm" fo:padding-left="0.259cm" fo:padding-right="0.259cm"/>
    </style:style>
    <style:style style:name="gr20" style:family="graphic" style:parent-style-name="standard">
      <style:graphic-properties draw:stroke="solid" svg:stroke-width="0.018cm" svg:stroke-color="#000000" svg:stroke-opacity="100%" draw:stroke-linejoin="miter" svg:stroke-linecap="butt" draw:fill="none" fo:padding-top="0.134cm" fo:padding-bottom="0.134cm" fo:padding-left="0.259cm" fo:padding-right="0.259cm"/>
    </style:style>
    <style:style style:name="gr21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22" style:family="graphic">
      <style:graphic-properties style:protect="size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  <style:text-properties fo:font-size="10pt" style:font-size-asian="10pt" style:font-size-complex="10pt"/>
    </style:style>
    <style:style style:name="P5" style:family="paragraph">
      <style:paragraph-properties fo:text-align="end" style:writing-mode="lr-tb" style:font-independent-line-spacing="false"/>
      <style:text-properties fo:font-size="10pt" style:font-size-asian="10pt" style:font-size-complex="10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/>
    </style:style>
    <style:style style:name="T2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/>
    </style:style>
    <style:style style:name="T3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/>
    </style:style>
    <style:style style:name="T4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bold" style:font-family-complex="Arial" style:font-pitch-complex="variable" style:font-size-complex="14pt" style:font-style-complex="normal" style:font-weight-complex="bold"/>
    </style:style>
    <style:style style:name="T5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/>
    </style:style>
    <style:style style:name="T6" style:family="text">
      <style:text-properties fo:color="#ffffff" style:text-line-through-style="none" style:text-position="0% 100%" fo:font-family="Arial" style:font-family-generic="roman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/>
    </style:style>
    <style:style style:name="T7" style:family="text">
      <style:text-properties fo:color="#000000" style:text-line-through-style="none" style:text-position="0% 100%" fo:font-family="Arial" style:font-family-generic="roman" style:font-pitch="variable" fo:font-size="1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0pt" style:font-style-asian="normal" style:font-weight-asian="normal" style:font-family-complex="Arial" style:font-pitch-complex="variable" style:font-size-complex="10pt" style:font-style-complex="normal" style:font-weight-complex="normal"/>
    </style:style>
    <style:style style:name="T8" style:family="text">
      <style:text-properties fo:color="#ffffff" style:text-line-through-style="none" style:text-position="0% 100%" fo:font-family="Arial" style:font-family-generic="swiss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/>
    </style:style>
    <style:style style:name="T9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ide" presentation:presentation-page-layout-name="AL1T13">
        <draw:frame draw:name="ZoneTexte 1" draw:style-name="gr1" draw:text-style-name="P2" draw:layer="layout" svg:width="20.543cm" svg:height="1.195cm" svg:x="4.558cm" svg:y="0.805cm">
          <draw:text-box>
            <text:p text:style-name="P1"><text:span text:style-name="T1">Organigramme fonctionnel du Collège Clément Marot</text:span></text:p>
          </draw:text-box>
        </draw:frame>
        <draw:custom-shape draw:name="Forme libre : forme 7" draw:style-name="gr2" draw:text-style-name="P2" draw:layer="layout" svg:width="10.6cm" svg:height="3.2cm" svg:x="9.2cm" svg:y="2.2cm">
          <text:p text:style-name="P1"><text:span text:style-name="T2"><text:s text:c="2"/></text:span></text:p>
          <draw:enhanced-geometry svg:viewBox="0 0 21600 21600" draw:path-stretchpoint-x="21600" draw:path-stretchpoint-y="21600" draw:text-areas="?f40 ?f42 ?f41 ?f43" draw:type="non-primitive" draw:enhanced-path="M ?f11 ?f24 A ?f83 ?f84 ?f85 ?f86 ?f11 ?f24 ?f80 ?f82 W ?f87 ?f88 ?f89 ?f90 ?f11 ?f24 ?f80 ?f82 A ?f126 ?f127 ?f128 ?f129 ?f80 ?f82 ?f123 ?f125 W ?f130 ?f131 ?f132 ?f133 ?f80 ?f82 ?f123 ?f125 A ?f169 ?f170 ?f171 ?f172 ?f123 ?f125 ?f166 ?f168 W ?f173 ?f174 ?f175 ?f176 ?f123 ?f125 ?f166 ?f168 A ?f212 ?f213 ?f214 ?f215 ?f166 ?f168 ?f209 ?f211 W ?f216 ?f217 ?f218 ?f219 ?f166 ?f168 ?f209 ?f211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frame draw:name="ZoneTexte 8" draw:style-name="gr3" draw:text-style-name="P2" draw:layer="layout" svg:width="6.594cm" svg:height="0.963cm" svg:x="11.806cm" svg:y="3.437cm">
          <draw:text-box>
            <text:p text:style-name="P3"><text:span text:style-name="T2">Chef d’établissement</text:span></text:p>
          </draw:text-box>
        </draw:frame>
        <draw:custom-shape draw:name="Rectangle 10" draw:style-name="gr4" draw:text-style-name="P2" draw:layer="layout" svg:width="6.6cm" svg:height="1.2cm" svg:x="6cm" svg:y="5.6cm">
          <text:p text:style-name="P1"><text:span text:style-name="T3">Adjointe Gestionnaire</text:span></text:p>
          <draw:enhanced-geometry svg:viewBox="0 0 21600 21600" draw:type="non-primitive" draw:enhanced-path="M 0 0 L 21600 0 21600 21600 0 21600 Z N"/>
        </draw:custom-shape>
        <draw:custom-shape draw:name="Rectangle 11" draw:style-name="gr4" draw:text-style-name="P2" draw:layer="layout" svg:width="5.868cm" svg:height="1.6cm" svg:x="12.131cm" svg:y="7.4cm">
          <text:p text:style-name="P1"><text:span text:style-name="T3">Secrétaire de direction</text:span></text:p>
          <draw:enhanced-geometry svg:viewBox="0 0 21600 21600" draw:type="non-primitive" draw:enhanced-path="M 0 0 L 21600 0 21600 21600 0 21600 Z N"/>
        </draw:custom-shape>
        <draw:custom-shape draw:name="Rectangle 12" draw:style-name="gr4" draw:text-style-name="P2" draw:layer="layout" svg:width="5.4cm" svg:height="1.2cm" svg:x="19.2cm" svg:y="5.6cm">
          <text:p text:style-name="P1"><text:span text:style-name="T3"/></text:p>
          <text:p text:style-name="P1"><text:span text:style-name="T3">Principale Adjointe</text:span></text:p>
          <text:p text:style-name="P1"><text:span text:style-name="T3"><text:s/></text:span></text:p>
          <draw:enhanced-geometry svg:viewBox="0 0 21600 21600" draw:type="non-primitive" draw:enhanced-path="M 0 0 L 21600 0 21600 21600 0 21600 Z N"/>
        </draw:custom-shape>
        <draw:custom-shape draw:name="Rectangle 13" draw:style-name="gr5" draw:text-style-name="P2" draw:layer="layout" svg:width="4.6cm" svg:height="1.4cm" svg:x="0.635cm" svg:y="4.399cm">
          <text:p text:style-name="P1"><text:span text:style-name="T3">Agent Comptable</text:span></text:p>
          <draw:enhanced-geometry svg:viewBox="0 0 21600 21600" draw:type="non-primitive" draw:enhanced-path="M 0 0 L 21600 0 21600 21600 0 21600 Z N"/>
        </draw:custom-shape>
        <draw:custom-shape draw:name="Rectangle 16" draw:style-name="gr4" draw:text-style-name="P2" draw:layer="layout" svg:width="6.2cm" svg:height="3.2cm" svg:x="2.8cm" svg:y="9.035cm">
          <text:p text:style-name="P1"><text:span text:style-name="T4">Bureau des élèves</text:span></text:p>
          <text:p text:style-name="P1"><text:span text:style-name="T5"/></text:p>
          <text:p text:style-name="P1"><text:span text:style-name="T5">Secrétariat d’intendance <text:s/></text:span></text:p>
          <text:p text:style-name="P1"><text:span text:style-name="T5"><text:s text:c="2"/></text:span></text:p>
          <text:p text:style-name="P1"><text:span text:style-name="T5">Secrétariat des élèves</text:span></text:p>
          <draw:enhanced-geometry svg:viewBox="0 0 21600 21600" draw:type="non-primitive" draw:enhanced-path="M 0 0 L 21600 0 21600 21600 0 21600 Z N"/>
        </draw:custom-shape>
        <draw:custom-shape draw:name="Rectangle 19" draw:style-name="gr4" draw:text-style-name="P2" draw:layer="layout" svg:width="8.4cm" svg:height="1.2cm" svg:x="10.6cm" svg:y="10.162cm">
          <text:p text:style-name="P1"><text:span text:style-name="T3">Conseillère Principale d’éducation</text:span></text:p>
          <text:p text:style-name="P1"><text:span text:style-name="T3"/></text:p>
          <draw:enhanced-geometry svg:viewBox="0 0 21600 21600" draw:type="non-primitive" draw:enhanced-path="M 0 0 L 21600 0 21600 21600 0 21600 Z N"/>
        </draw:custom-shape>
        <draw:custom-shape draw:name="Connecteur droit 20" draw:style-name="gr6" draw:text-style-name="P2" draw:layer="layout" svg:width="0.007cm" svg:height="2.95cm" svg:x="23.092cm" svg:y="6.95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1" draw:style-name="gr4" draw:text-style-name="P2" xml:id="id1" draw:id="id1" draw:layer="layout" svg:width="4.318cm" svg:height="1.2cm" svg:x="20.282cm" svg:y="9.9cm">
          <text:p text:style-name="P1"><text:span text:style-name="T3">Enseignants</text:span></text:p>
          <text:p text:style-name="P1"><text:span text:style-name="T3">Liste Jointe</text:span></text:p>
          <draw:enhanced-geometry svg:viewBox="0 0 21600 21600" draw:type="non-primitive" draw:enhanced-path="M 0 0 L 21600 0 21600 21600 0 21600 Z N"/>
        </draw:custom-shape>
        <draw:custom-shape draw:name="Forme libre : forme 24" draw:style-name="gr6" draw:text-style-name="P2" draw:layer="layout" svg:width="0.001cm" svg:height="0.001cm" svg:x="22cm" svg:y="14cm">
          <text:p/>
          <draw:enhanced-geometry svg:viewBox="0 0 21600 21600" draw:path-stretchpoint-x="21600" draw:path-stretchpoint-y="21600" draw:text-areas="?f13 ?f16 ?f14 ?f15" draw:glue-points="?f14 ?f16 ?f13 ?f15 ?f14 ?f15 ?f14 ?f15" draw:type="non-primitive" draw:enhanced-path="M ?f6 ?f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0"/>
            <draw:equation draw:name="f7" draw:formula="?f5 / 0"/>
            <draw:equation draw:name="f8" draw:formula="?f4 / 0"/>
            <draw:equation draw:name="f9" draw:formula="?f6 - ?f6"/>
            <draw:equation draw:name="f10" draw:formula="?f9 / 0"/>
            <draw:equation draw:name="f11" draw:formula="1 / ?f10"/>
            <draw:equation draw:name="f12" draw:formula="0 / ?f10"/>
            <draw:equation draw:name="f13" draw:formula="?f12 * ?f7"/>
            <draw:equation draw:name="f14" draw:formula="?f11 * ?f7"/>
            <draw:equation draw:name="f15" draw:formula="?f11 * ?f8"/>
            <draw:equation draw:name="f16" draw:formula="?f12 * ?f8"/>
          </draw:enhanced-geometry>
        </draw:custom-shape>
        <draw:custom-shape draw:name="Rectangle 26" draw:style-name="gr4" draw:text-style-name="P2" draw:layer="layout" svg:width="4.6cm" svg:height="1.4cm" svg:x="3.197cm" svg:y="13.006cm">
          <text:p text:style-name="P1"><text:span text:style-name="T3">A.T.O.S :</text:span></text:p>
          <text:p text:style-name="P1"><text:span text:style-name="T3">Agent du CD 14</text:span></text:p>
          <draw:enhanced-geometry svg:viewBox="0 0 21600 21600" draw:type="non-primitive" draw:enhanced-path="M 0 0 L 21600 0 21600 21600 0 21600 Z N"/>
        </draw:custom-shape>
        <draw:custom-shape draw:name="Connecteur droit 27" draw:style-name="gr6" draw:text-style-name="P2" draw:layer="layout" svg:width="0.021cm" svg:height="0.6cm" svg:x="17.515cm" svg:y="11.362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8" draw:style-name="gr4" draw:text-style-name="P2" draw:layer="layout" svg:width="4.2cm" svg:height="1.2cm" svg:x="15.166cm" svg:y="11.996cm">
          <text:p text:style-name="P1"><text:span text:style-name="T3">AED</text:span></text:p>
          <draw:enhanced-geometry svg:viewBox="0 0 21600 21600" draw:type="non-primitive" draw:enhanced-path="M 0 0 L 21600 0 21600 21600 0 21600 Z N"/>
        </draw:custom-shape>
        <draw:custom-shape draw:name="Connecteur droit 29" draw:style-name="gr6" draw:text-style-name="P2" draw:layer="layout" svg:width="0.001cm" svg:height="1.2cm" svg:x="14.8cm" svg:y="6.2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30" draw:style-name="gr4" draw:text-style-name="P2" draw:layer="layout" svg:width="4.4cm" svg:height="1.2cm" svg:x="10.347cm" svg:y="12.033cm">
          <text:p text:style-name="P1"><text:span text:style-name="T3">AESH</text:span></text:p>
          <draw:enhanced-geometry svg:viewBox="0 0 21600 21600" draw:type="non-primitive" draw:enhanced-path="M 0 0 L 21600 0 21600 21600 0 21600 Z N"/>
        </draw:custom-shape>
        <draw:custom-shape draw:name="Forme libre : forme 31" draw:style-name="gr6" draw:text-style-name="P2" draw:layer="layout" svg:width="0.001cm" svg:height="0.001cm" svg:x="19.6cm" svg:y="14.8cm">
          <text:p/>
          <draw:enhanced-geometry svg:viewBox="0 0 21600 21600" draw:path-stretchpoint-x="21600" draw:path-stretchpoint-y="21600" draw:text-areas="?f13 ?f16 ?f14 ?f15" draw:glue-points="?f14 ?f16 ?f13 ?f15 ?f14 ?f15 ?f14 ?f15" draw:type="non-primitive" draw:enhanced-path="M ?f6 ?f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0"/>
            <draw:equation draw:name="f7" draw:formula="?f5 / 0"/>
            <draw:equation draw:name="f8" draw:formula="?f4 / 0"/>
            <draw:equation draw:name="f9" draw:formula="?f6 - ?f6"/>
            <draw:equation draw:name="f10" draw:formula="?f9 / 0"/>
            <draw:equation draw:name="f11" draw:formula="1 / ?f10"/>
            <draw:equation draw:name="f12" draw:formula="0 / ?f10"/>
            <draw:equation draw:name="f13" draw:formula="?f12 * ?f7"/>
            <draw:equation draw:name="f14" draw:formula="?f11 * ?f7"/>
            <draw:equation draw:name="f15" draw:formula="?f11 * ?f8"/>
            <draw:equation draw:name="f16" draw:formula="?f12 * ?f8"/>
          </draw:enhanced-geometry>
        </draw:custom-shape>
        <draw:custom-shape draw:name="Rectangle 32" draw:style-name="gr4" draw:text-style-name="P2" draw:layer="layout" svg:width="6.4cm" svg:height="1.2cm" svg:x="2.567cm" svg:y="15.4cm">
          <text:p text:style-name="P1"><text:span text:style-name="T3">Infirmier</text:span></text:p>
          <text:p text:style-name="P1"><text:span text:style-name="T3"/></text:p>
          <draw:enhanced-geometry svg:viewBox="0 0 21600 21600" draw:type="non-primitive" draw:enhanced-path="M 0 0 L 21600 0 21600 21600 0 21600 Z N"/>
        </draw:custom-shape>
        <draw:custom-shape draw:name="Rectangle 33" draw:style-name="gr7" draw:text-style-name="P2" draw:layer="layout" svg:width="5.8cm" svg:height="1.4cm" svg:x="1cm" svg:y="17.2cm">
          <text:p text:style-name="P1"><text:span text:style-name="T6">Référente de scolarité</text:span></text:p>
          <text:p text:style-name="P1"><text:span text:style-name="T6"/></text:p>
          <draw:enhanced-geometry svg:viewBox="0 0 21600 21600" draw:type="non-primitive" draw:enhanced-path="M 0 0 L 21600 0 21600 21600 0 21600 Z N"/>
        </draw:custom-shape>
        <draw:custom-shape draw:name="Rectangle 34" draw:style-name="gr7" draw:text-style-name="P2" draw:layer="layout" svg:width="4.2cm" svg:height="1.4cm" svg:x="1cm" svg:y="19cm">
          <text:p text:style-name="P1"><text:span text:style-name="T6">PSY.EN</text:span></text:p>
          <draw:enhanced-geometry svg:viewBox="0 0 21600 21600" draw:type="non-primitive" draw:enhanced-path="M 0 0 L 21600 0 21600 21600 0 21600 Z N"/>
        </draw:custom-shape>
        <draw:custom-shape draw:name="Connecteur droit 35" draw:style-name="gr6" draw:text-style-name="P2" draw:layer="layout" svg:width="0.001cm" svg:height="0.6cm" svg:x="12.789cm" svg:y="11.362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ZoneTexte 37" draw:style-name="gr8" draw:text-style-name="P2" draw:layer="layout" svg:width="6.916cm" svg:height="1.676cm" svg:x="17.084cm" svg:y="16.924cm">
          <draw:text-box>
            <text:p text:style-name="P3"><text:span text:style-name="T2"><text:s/></text:span></text:p>
          </draw:text-box>
        </draw:frame>
        <draw:custom-shape draw:name="Rectangle 38" draw:style-name="gr9" draw:text-style-name="P2" draw:layer="layout" svg:width="4.8cm" svg:height="2.2cm" svg:x="21.8cm" svg:y="17cm">
          <text:p text:style-name="P1"><text:span text:style-name="T3">Élèves : 503 élèves</text:span></text:p>
          <text:p text:style-name="P1"><text:span text:style-name="T3">269 Filles</text:span></text:p>
          <text:p text:style-name="P1"><text:span text:style-name="T3">234 Garçons</text:span><text:span text:style-name="T2"> <text:s/></text:span></text:p>
          <draw:enhanced-geometry svg:viewBox="0 0 21600 21600" draw:type="non-primitive" draw:enhanced-path="M 0 0 L 21600 0 21600 21600 0 21600 Z N"/>
        </draw:custom-shape>
        <draw:custom-shape draw:name="Rectangle 39" draw:style-name="gr9" draw:text-style-name="P2" draw:layer="layout" svg:width="11.2cm" svg:height="2.2cm" svg:x="9.6cm" svg:y="17cm">
          <text:p text:style-name="P1"><text:span text:style-name="T3">5 Classes de 3eme - 4 Classes de 5eme</text:span></text:p>
          <text:p text:style-name="P1"><text:span text:style-name="T3">5 Classes de 4eme – 5 Classes de 6eme</text:span></text:p>
          <draw:enhanced-geometry svg:viewBox="0 0 21600 21600" draw:type="non-primitive" draw:enhanced-path="M 0 0 L 21600 0 21600 21600 0 21600 Z N"/>
        </draw:custom-shape>
        <draw:custom-shape draw:name="Connecteur droit 40" draw:style-name="gr10" draw:text-style-name="P2" draw:layer="layout" svg:width="6.585cm" svg:height="0.001cm" svg:x="12.6cm" svg:y="6.198cm">
          <text:p/>
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Connecteur droit 41" draw:style-name="gr6" draw:text-style-name="P2" draw:layer="layout" svg:width="2cm" svg:height="0.001cm" svg:x="4cm" svg:y="6.2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Connecteur droit 42" draw:style-name="gr6" draw:text-style-name="P2" draw:layer="layout" svg:width="0.325cm" svg:height="0.401cm" svg:x="3.673cm" svg:y="5.797cm">
          <text:p/>
          <draw:enhanced-geometry svg:viewBox="0 0 21600 21600" draw:mirror-vertical="true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Connecteur droit 44" draw:style-name="gr6" draw:text-style-name="P2" draw:layer="layout" svg:width="0.001cm" svg:height="2.2cm" svg:x="6.6cm" svg:y="6.8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Connecteur droit 46" draw:style-name="gr6" draw:text-style-name="P2" draw:layer="layout" svg:width="0.001cm" svg:height="7.05cm" svg:x="2.281cm" svg:y="6.656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Connecteur droit 49" draw:style-name="gr6" draw:text-style-name="P2" draw:layer="layout" svg:width="0.956cm" svg:height="0.001cm" svg:x="2.322cm" svg:y="13.706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Connecteur droit 50" draw:style-name="gr6" draw:text-style-name="P2" draw:layer="layout" svg:width="1cm" svg:height="0.001cm" svg:x="9cm" svg:y="16.2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Connecteur droit 51" draw:style-name="gr11" draw:text-style-name="P2" draw:layer="layout" svg:width="0.001cm" svg:height="6.765cm" svg:x="10cm" svg:y="9.398cm">
          <text:p/>
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Connecteur droit 52" draw:style-name="gr12" draw:text-style-name="P2" draw:layer="layout" svg:width="0.001cm" svg:height="2.4cm" svg:x="10cm" svg:y="7.2cm">
          <text:p/>
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Connecteur droit 53" draw:style-name="gr13" draw:text-style-name="P2" draw:layer="layout" svg:width="4cm" svg:height="0.001cm" svg:x="10cm" svg:y="7.2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Connecteur droit 54" draw:style-name="gr14" draw:text-style-name="P2" draw:layer="layout" svg:width="0.006cm" svg:height="1.729cm" svg:x="13.994cm" svg:y="5.469cm">
          <text:p/>
          <draw:enhanced-geometry svg:viewBox="0 0 21600 21600" draw:mirror-vertical="true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Connecteur droit 55" draw:style-name="gr15" draw:text-style-name="P2" draw:layer="layout" svg:width="1.367cm" svg:height="0.001cm" svg:x="1.198cm" svg:y="15.8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Connecteur droit 56" draw:style-name="gr16" draw:text-style-name="P2" draw:layer="layout" svg:width="0.001cm" svg:height="1.4cm" svg:x="1.2cm" svg:y="15.8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Connecteur droit 59" draw:style-name="gr6" draw:text-style-name="P2" draw:layer="layout" svg:width="0.8cm" svg:height="1cm" svg:x="9cm" svg:y="4.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Connecteur droit 60" draw:style-name="gr6" draw:text-style-name="P2" draw:layer="layout" svg:width="0.8cm" svg:height="0.8cm" svg:x="18.6cm" svg:y="4.8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Connecteur droit 61" draw:style-name="gr6" draw:text-style-name="P2" draw:layer="layout" svg:width="0.001cm" svg:height="0.8cm" svg:x="14.8cm" svg:y="5.4cm">
          <text:p/>
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ZoneTexte 62" draw:style-name="gr17" draw:text-style-name="P5" draw:layer="layout" svg:width="4.4cm" svg:height="1.199cm" svg:x="23.2cm" svg:y="19.6cm">
          <draw:text-box>
            <text:p text:style-name="P4"><text:span text:style-name="T7">20/06/2023</text:span></text:p>
            <text:p text:style-name="P4"><text:span text:style-name="T7">A1-1</text:span></text:p>
          </draw:text-box>
        </draw:frame>
        <draw:custom-shape draw:name="Rectangle 65" draw:style-name="gr18" draw:text-style-name="P7" draw:layer="layout" svg:width="6.916cm" svg:height="1.2cm" svg:x="11.2cm" svg:y="14.324cm">
          <text:p text:style-name="P6"><text:span text:style-name="T8">Animatrice de prévention</text:span></text:p>
          <draw:enhanced-geometry svg:viewBox="0 0 21600 21600" draw:type="non-primitive" draw:enhanced-path="M 0 0 L 21600 0 21600 21600 0 21600 Z N"/>
        </draw:custom-shape>
        <draw:connector draw:name="Connecteur droit 67" draw:style-name="gr19" draw:layer="layout" draw:type="line" svg:x1="2.281cm" svg:y1="6.656cm" svg:x2="6.081cm" svg:y2="6.656cm" svg:d="M2281 6656h3800">
          <text:p/>
        </draw:connector>
        <draw:connector draw:name="Connecteur droit 69" draw:style-name="gr20" draw:layer="layout" draw:type="line" svg:x1="18.099cm" svg:y1="5.134cm" svg:x2="18.394cm" svg:y2="10.162cm" svg:d="M18099 5134l295 5028">
          <text:p/>
        </draw:connector>
        <draw:connector draw:name="Connecteur droit 76" draw:style-name="gr20" draw:layer="layout" draw:type="line" svg:x1="18.241cm" svg:y1="4.95cm" svg:x2="20.282cm" svg:y2="10.5cm" draw:end-shape="id1" draw:end-glue-point="3" svg:d="M18241 4950l2041 5550">
          <text:p/>
        </draw:connector>
        <draw:custom-shape draw:name="Rectangle 13" draw:style-name="gr5" draw:text-style-name="P8" draw:layer="layout" svg:width="4.6cm" svg:height="1.4cm" svg:x="20.4cm" svg:y="14.2cm">
          <text:p text:style-name="P1"><text:span text:style-name="T3">IA-IPR Référent</text:span></text:p>
          <draw:enhanced-geometry svg:viewBox="0 0 21600 21600" draw:type="non-primitive" draw:enhanced-path="M 0 0 L 21600 0 21600 21600 0 21600 Z N"/>
        </draw:custom-shape>
        <presentation:notes draw:style-name="dp2">
          <draw:frame draw:name="Espace réservé du numéro de diapositive 6" draw:style-name="gr21" draw:text-style-name="P7" draw:layer="layout" svg:width="9.113cm" svg:height="1.484cm" svg:x="11.886cm" svg:y="28.215cm">
            <draw:text-box>
              <text:p text:style-name="P9"><text:span text:style-name="T9"><text:page-number>&lt;numéro&gt;</text:page-number></text:span></text:p>
            </draw:text-box>
          </draw:frame>
          <draw:page-thumbnail draw:name="Espace réservé de l'image des diapositives 1" draw:style-name="gr22" draw:layer="layout" svg:width="14.848cm" svg:height="11.135cm" svg:x="3.074cm" svg:y="2.258cm" draw:page-number="1" presentation:class="page"/>
          <draw:frame draw:name="Espace réservé des notes 2"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a677" draw:style="rect" draw:dots1="2" draw:distance="0cm"/>
    <draw:stroke-dash draw:name="a681" draw:style="rect" draw:dots1="2" draw:distance="0cm"/>
    <draw:stroke-dash draw:name="a685" draw:style="rect" draw:dots1="2" draw:distance="0cm"/>
    <draw:stroke-dash draw:name="a689" draw:style="rect" draw:dots1="2" draw:distance="0cm"/>
    <draw:stroke-dash draw:name="a693" draw:style="rect" draw:dots1="2" draw:distance="0cm"/>
    <draw:stroke-dash draw:name="a697" draw:style="rect" draw:dots1="2" draw:distance="0cm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Standard-background" style:family="presentation">
      <style:graphic-properties draw:stroke="none" draw:fill="solid" draw:fill-color="#ffffff"/>
      <style:text-properties style:letter-kerning="true"/>
    </style:style>
    <style:style style:name="Master1-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tandard-outline1" style:family="presentation">
      <style:graphic-properties draw:stroke="none" draw:fill="none">
        <text:list-style style:name="Master1-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outline2" style:family="presentation" style:parent-style-name="Master1-Standard-outline1">
      <style:paragraph-properties fo:margin-top="0cm" fo:margin-bottom="0.4cm"/>
      <style:text-properties fo:font-size="28pt" style:font-size-asian="28pt" style:font-size-complex="28pt"/>
    </style:style>
    <style:style style:name="Master1-Standard-outline3" style:family="presentation" style:parent-style-name="Master1-Standard-outline2">
      <style:paragraph-properties fo:margin-top="0cm" fo:margin-bottom="0.3cm"/>
      <style:text-properties fo:font-size="24pt" style:font-size-asian="24pt" style:font-size-complex="24pt"/>
    </style:style>
    <style:style style:name="Master1-Standard-outline4" style:family="presentation" style:parent-style-name="Master1-Standard-outline3">
      <style:paragraph-properties fo:margin-top="0cm" fo:margin-bottom="0.2cm"/>
      <style:text-properties fo:font-size="20pt" style:font-size-asian="20pt" style:font-size-complex="20pt"/>
    </style:style>
    <style:style style:name="Master1-Standard-outline5" style:family="presentation" style:parent-style-name="Master1-Standard-outline4">
      <style:paragraph-properties fo:margin-top="0cm" fo:margin-bottom="0.1cm"/>
      <style:text-properties fo:font-size="20pt" style:font-size-asian="20pt" style:font-size-complex="20pt"/>
    </style:style>
    <style:style style:name="Master1-Standard-outline6" style:family="presentation" style:parent-style-name="Master1-Standard-outline5">
      <style:paragraph-properties fo:margin-top="0cm" fo:margin-bottom="0.1cm"/>
      <style:text-properties fo:font-size="20pt" style:font-size-asian="20pt" style:font-size-complex="20pt"/>
    </style:style>
    <style:style style:name="Master1-Standard-outline7" style:family="presentation" style:parent-style-name="Master1-Standard-outline6">
      <style:paragraph-properties fo:margin-top="0cm" fo:margin-bottom="0.1cm"/>
      <style:text-properties fo:font-size="20pt" style:font-size-asian="20pt" style:font-size-complex="20pt"/>
    </style:style>
    <style:style style:name="Master1-Standard-outline8" style:family="presentation" style:parent-style-name="Master1-Standard-outline7">
      <style:paragraph-properties fo:margin-top="0cm" fo:margin-bottom="0.1cm"/>
      <style:text-properties fo:font-size="20pt" style:font-size-asian="20pt" style:font-size-complex="20pt"/>
    </style:style>
    <style:style style:name="Master1-Standard-outline9" style:family="presentation" style:parent-style-name="Master1-Standard-outline8">
      <style:paragraph-properties fo:margin-top="0cm" fo:margin-bottom="0.1cm"/>
      <style:text-properties fo:font-size="20pt" style:font-size-asian="20pt" style:font-size-complex="20pt"/>
    </style:style>
    <style:style style:name="Master1-Standard-subtitle" style:family="presentation">
      <style:graphic-properties draw:stroke="none" draw:fill="none" draw:textarea-vertical-align="middle">
        <text:list-style style:name="Master1-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title" style:family="presentation">
      <style:graphic-properties draw:stroke="none" draw:fill="none" draw:textarea-vertical-align="middle">
        <text:list-style style:name="Master1-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Standard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Standard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Standar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Standard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Standa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Standar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style:font-family-generic="roman" style:font-pitch="variable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60pt" style:font-style-asian="normal" style:font-weight-asian="normal" style:font-family-complex="Arial" style:font-pitch-complex="variable" style:font-size-complex="60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/>
    </style:style>
    <style:style style:name="MT10" style:family="text">
      <style:text-properties fo:color="#898989" style:text-line-through-style="none" style:text-position="0% 100%" fo:font-family="Arial" style:font-family-generic="roman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Standard" style:page-layout-name="PM1" draw:style-name="Mdp1">
      <draw:frame draw:name="Espace réservé du titre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Espace réservé du texte 2" presentation:style-name="Mpr2" draw:text-style-name="MP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Standard-title" draw:layer="backgroundobjects" svg:width="14.848cm" svg:height="11.136cm" svg:x="3.075cm" svg:y="2.257cm" presentation:class="page"/>
        <draw:frame draw:name="Espace réservé des note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3" draw:layer="backgroundobjects" svg:width="20.999cm" svg:height="7.311cm" svg:x="3.501cm" svg:y="3.435cm" presentation:class="title">
        <draw:text-box>
          <text:p text:style-name="MP9"><text:span text:style-name="MT7">Modifiez le style du titre</text:span></text:p>
        </draw:text-box>
      </draw:frame>
      <draw:frame draw:name="Sous-titre 2" presentation:style-name="Mpr8" draw:text-style-name="MP3" draw:layer="backgroundobjects" svg:width="20.999cm" svg:height="5.071cm" svg:x="3.501cm" svg:y="11.029cm" presentation:class="subtitle">
        <draw:text-box>
          <text:p text:style-name="MP10"><text:span text:style-name="MT8">Modifiez le style des sous-titres du masque</text:span></text:p>
        </draw:text-box>
      </draw:frame>
      <draw:frame draw:name="Espace réservé de la date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4.848cm" svg:height="11.136cm" svg:x="3.075cm" svg:y="2.257cm" presentation:class="page"/>
        <draw:frame draw:name="Espace réservé des note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u contenu 2" presentation:style-name="Mpr14" draw:text-style-name="MP3" draw:layer="backgroundobjects" svg:width="25.199cm" svg:height="13.859cm" svg:x="1.4cm" svg:y="4.914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2-obj-Titre-et-contenu-title" draw:layer="backgroundobjects" svg:width="14.848cm" svg:height="11.136cm" svg:x="3.075cm" svg:y="2.257cm" presentation:class="page"/>
        <draw:frame draw:name="Espace réservé des note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3" draw:layer="backgroundobjects" svg:width="24.152cm" svg:height="8.736cm" svg:x="1.909cm" svg:y="5.234cm" presentation:class="title">
        <draw:text-box>
          <text:p text:style-name="MP9"><text:span text:style-name="MT7">Modifiez le style du titre</text:span></text:p>
        </draw:text-box>
      </draw:frame>
      <draw:frame draw:name="Espace réservé du texte 2" presentation:style-name="Mpr20" draw:text-style-name="MP3" draw:layer="backgroundobjects" svg:width="24.152cm" svg:height="4.591cm" svg:x="1.909cm" svg:y="14.054cm" presentation:class="outline">
        <draw:text-box>
          <text:list text:style-name="ML2">
            <text:list-item>
              <text:p text:style-name="MP4"><text:span text:style-name="MT10">Cliquez pour modifier les styles du texte du masque</text:span></text:p>
            </text:list-item>
          </text:list>
        </draw:text-box>
      </draw:frame>
      <draw:frame draw:name="Espace réservé de la date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4.848cm" svg:height="11.136cm" svg:x="3.075cm" svg:y="2.257cm" presentation:class="page"/>
        <draw:frame draw:name="Espace réservé des note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u contenu 2" presentation:style-name="Mpr26" draw:text-style-name="MP3" draw:layer="backgroundobjects" svg:width="12.387cm" svg:height="13.86cm" svg:x="1.398cm" svg:y="4.912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contenu 3" presentation:style-name="Mpr26" draw:text-style-name="MP3" draw:layer="backgroundobjects" svg:width="12.391cm" svg:height="13.86cm" svg:x="14.208cm" svg:y="4.912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4.848cm" svg:height="11.136cm" svg:x="3.075cm" svg:y="2.257cm" presentation:class="page"/>
        <draw:frame draw:name="Espace réservé des note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3" draw:layer="backgroundobjects" svg:width="24.152cm" svg:height="4.057cm" svg:x="1.927cm" svg:y="1.12cm" presentation:class="title">
        <draw:text-box>
          <text:p text:style-name="MP9"><text:span text:style-name="MT9">Modifiez le style du titre</text:span></text:p>
        </draw:text-box>
      </draw:frame>
      <draw:frame draw:name="Espace réservé du texte 2" presentation:style-name="Mpr32" draw:text-style-name="MP3" draw:layer="backgroundobjects" svg:width="11.849cm" svg:height="2.522cm" svg:x="1.927cm" svg:y="5.146cm" presentation:class="outline">
        <draw:text-box>
          <text:list text:style-name="ML2">
            <text:list-item>
              <text:p text:style-name="MP4"><text:span text:style-name="MT11">Cliquez pour modifier les styles du texte du masque</text:span></text:p>
            </text:list-item>
          </text:list>
        </draw:text-box>
      </draw:frame>
      <draw:frame draw:name="Espace réservé du contenu 3" presentation:style-name="Mpr33" draw:text-style-name="MP3" draw:layer="backgroundobjects" svg:width="11.849cm" svg:height="11.284cm" svg:x="1.927cm" svg:y="7.669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texte 4" presentation:style-name="Mpr32" draw:text-style-name="MP3" draw:layer="backgroundobjects" svg:width="11.902cm" svg:height="2.522cm" svg:x="14.177cm" svg:y="5.146cm" presentation:class="outline">
        <draw:text-box>
          <text:list text:style-name="ML2">
            <text:list-item>
              <text:p text:style-name="MP4"><text:span text:style-name="MT11">Cliquez pour modifier les styles du texte du masque</text:span></text:p>
            </text:list-item>
          </text:list>
        </draw:text-box>
      </draw:frame>
      <draw:frame draw:name="Espace réservé du contenu 5" presentation:style-name="Mpr33" draw:text-style-name="MP3" draw:layer="backgroundobjects" svg:width="11.902cm" svg:height="11.284cm" svg:x="14.177cm" svg:y="7.669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4.848cm" svg:height="11.136cm" svg:x="3.075cm" svg:y="2.257cm" presentation:class="page"/>
        <draw:frame draw:name="Espace réservé des note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e la date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4.848cm" svg:height="11.136cm" svg:x="3.075cm" svg:y="2.257cm" presentation:class="page"/>
        <draw:frame draw:name="Espace réservé des note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draw:frame presentation:style-name="Master1-Layout7-blank-Vide-title" draw:layer="backgroundobjects" svg:width="25.2cm" svg:height="3.505cm" svg:x="1.4cm" svg:y="0.837cm" presentation:class="title" presentation:placeholder="true">
        <draw:text-box/>
      </draw:frame>
      <draw:frame presentation:style-name="Master1-Layout7-blank-Vide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7-blank-Vide-title" draw:layer="backgroundobjects" svg:width="14.848cm" svg:height="11.136cm" svg:x="3.075cm" svg:y="2.257cm" presentation:class="page"/>
        <draw:frame draw:name="Espace réservé des notes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3" draw:layer="backgroundobjects" svg:width="9.031cm" svg:height="4.904cm" svg:x="1.927cm" svg:y="1.398cm" presentation:class="title">
        <draw:text-box>
          <text:p text:style-name="MP9"><text:span text:style-name="MT2">Modifiez le style du titre</text:span></text:p>
        </draw:text-box>
      </draw:frame>
      <draw:frame draw:name="Espace réservé du contenu 2" presentation:style-name="Mpr48" draw:text-style-name="MP3" draw:layer="backgroundobjects" svg:width="14.173cm" svg:height="14.923cm" svg:x="11.906cm" svg:y="3.025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12">Deuxième niveau</text:span><text:span text:style-name="MT1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texte 3" presentation:style-name="Mpr49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3">Cliquez pour modifier les styles du texte du masque</text:span></text:p>
            </text:list-item>
          </text:list>
        </draw:text-box>
      </draw:frame>
      <draw:frame draw:name="Espace réservé de la date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4.848cm" svg:height="11.136cm" svg:x="3.075cm" svg:y="2.257cm" presentation:class="page"/>
        <draw:frame draw:name="Espace réservé des notes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3" draw:layer="backgroundobjects" svg:width="9.031cm" svg:height="4.904cm" svg:x="1.927cm" svg:y="1.398cm" presentation:class="title">
        <draw:text-box>
          <text:p text:style-name="MP9"><text:span text:style-name="MT2">Modifiez le style du titre</text:span></text:p>
        </draw:text-box>
      </draw:frame>
      <draw:frame draw:name="Espace réservé pour une image  2" presentation:style-name="Mpr55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Espace réservé du texte 3" presentation:style-name="Mpr56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3">Cliquez pour modifier les styles du texte du masque</text:span></text:p>
            </text:list-item>
          </text:list>
        </draw:text-box>
      </draw:frame>
      <draw:frame draw:name="Espace réservé de la date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4.848cm" svg:height="11.136cm" svg:x="3.075cm" svg:y="2.257cm" presentation:class="page"/>
        <draw:frame draw:name="Espace réservé des notes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u texte vertical 2" presentation:style-name="Mpr62" draw:text-style-name="MP11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4.848cm" svg:height="11.136cm" svg:x="3.075cm" svg:y="2.257cm" presentation:class="page"/>
        <draw:frame draw:name="Espace réservé des notes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1" draw:layer="backgroundobjects" svg:width="6.297cm" svg:height="17.934cm" svg:x="20.302cm" svg:y="0.838cm" presentation:class="title">
        <draw:text-box>
          <text:p text:style-name="MP9"><text:span text:style-name="MT9">Modifiez le style du titre</text:span></text:p>
        </draw:text-box>
      </draw:frame>
      <draw:frame draw:name="Espace réservé du texte vertical 2" presentation:style-name="Mpr68" draw:text-style-name="MP11" draw:layer="backgroundobjects" svg:width="18.481cm" svg:height="17.934cm" svg:x="1.398cm" svg:y="0.838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4.848cm" svg:height="11.136cm" svg:x="3.075cm" svg:y="2.257cm" presentation:class="page"/>
        <draw:frame draw:name="Espace réservé des notes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3$Win32 OpenOffice.org_project/4113m1$Build-9810</meta:generator>
    <dc:title>Présentation PowerPoint</dc:title>
    <meta:creation-date>2022-10-17T13:53:34Z</meta:creation-date>
    <dc:date>2023-06-20T08:15:13.37</dc:date>
    <meta:print-date>2022-11-07T15:03:30Z</meta:print-date>
    <meta:editing-cycles>7</meta:editing-cycles>
    <meta:editing-duration>PT50M42S</meta:editing-duration>
    <meta:document-statistic meta:object-count="197"/>
  </office:meta>
</office:document-meta>
</file>